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rezzo di Bedero</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76793871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69114172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670156846" text:style-name="WWNum4">
        <text:list-item>
          <text:p text:style-name="P24"><text:span text:style-name="T33">di impegnarsi a comunicare ogni variazione di stati/fatti/condizioni e titolarità rispetto a quanto dichiarato;</text:span></text:p>
        </text:list-item>
      </text:list>
      <text:list xml:id="list6685343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45517167968991" text:continue-list="list169114172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45517790358948" text:continue-list="list6685343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22390510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97289906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40876488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54816420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56" meta:non-whitespace-character-count="100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