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rezzo di Bedero</text:span></text:p>
      <text:p text:style-name="P1"><draw:line text:anchor-type="paragraph" draw:z-index="0" draw:name="Connettore diritto 3" draw:style-name="gr1" draw:text-style-name="P61"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527320517"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421165027"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354628792"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189337360"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43212751892500" text:continue-list="list3527320517"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4146558117"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20" meta:character-count="11438" meta:non-whitespace-character-count="1001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