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686E55B0821F931740.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2">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2">
      <style:paragraph-properties fo:text-align="justify" style:justify-single-word="false" style:page-number="auto"/>
    </style:style>
    <style:style style:name="P61" style:family="paragraph" style:parent-style-name="Frame_20_contents">
      <style:paragraph-properties fo:margin-top="0.1252in" fo:margin-bottom="0in" loext:contextual-spacing="false" fo:text-align="center" style:justify-single-word="false"/>
      <style:text-properties style:use-window-font-color="true"/>
    </style:style>
    <style:style style:name="P62" style:family="paragraph">
      <loext:graphic-properties draw:fill="none"/>
      <style:paragraph-properties fo:text-align="start"/>
      <style:text-properties fo:font-size="18pt"/>
    </style:style>
    <style:style style:name="P6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style:font-name="Arial" fo:font-size="7pt" style:font-size-asian="7pt" style:font-name-complex="Arial1" style:font-size-complex="7pt"/>
    </style:style>
    <style:style style:name="T29" style:family="text">
      <style:text-properties fo:color="#000000" style:font-name="Arial" fo:font-weight="bold" style:font-weight-asian="bold" style:font-name-complex="Arial1"/>
    </style:style>
    <style:style style:name="T30" style:family="text">
      <style:text-properties fo:color="#000000" style:font-name="Arial" fo:font-size="11pt" fo:font-weight="bold" style:font-size-asian="11pt" style:font-weight-asian="bold" style:font-name-complex="Arial1" style:font-size-complex="11pt"/>
    </style:style>
    <style:style style:name="T31" style:family="text">
      <style:text-properties fo:color="#000000" style:font-name="Arial" fo:font-size="8pt" style:font-size-asian="8pt" style:font-name-complex="Arial1" style:font-size-complex="8pt"/>
    </style:style>
    <style:style style:name="T32" style:family="text">
      <style:text-properties fo:color="#000000" style:font-name="Arial" fo:font-size="8pt" style:font-name-asian="Arial1" style:font-size-asian="8pt" style:font-name-complex="Arial1" style:font-size-complex="8pt"/>
    </style:style>
    <style:style style:name="T33" style:family="text">
      <style:text-properties fo:color="#000000" style:font-name="Arial" fo:font-size="9pt" fo:font-style="italic" style:font-size-asian="9pt" style:font-style-asian="italic" style:font-name-complex="Arial1" style:font-size-complex="9pt"/>
    </style:style>
    <style:style style:name="T34" style:family="text">
      <style:text-properties fo:color="#000000" style:font-name="Arial" fo:font-size="10pt" style:font-name-asian="Arial1" style:font-size-asian="10pt" style:font-name-complex="Arial1" style:font-size-complex="10pt"/>
    </style:style>
    <style:style style:name="T35"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10pt" style:font-size-asian="10pt" style:font-name-complex="Arial1" style:font-size-complex="10pt"/>
    </style:style>
    <style:style style:name="T39" style:family="text">
      <style:text-properties fo:color="#000000" style:font-name="Arial" fo:font-size="10pt" style:font-size-asian="10pt" style:font-name-complex="Arial1" style:font-size-complex="10pt" fo:background-color="#c0c0c0"/>
    </style:style>
    <style:style style:name="T40" style:family="text">
      <style:text-properties fo:color="#000000" style:font-name="Wingdings1" style:font-name-asian="Wingdings3" style:font-name-complex="Wingdings3" style:font-size-complex="10pt"/>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font-size-complex="10pt"/>
    </style:style>
    <style:style style:name="T44" style:family="text">
      <style:text-properties fo:color="#000000" style:font-name="Segoe UI Symbol" style:font-name-asian="MS Gothic" style:font-name-complex="Segoe UI Symbol1"/>
    </style:style>
    <style:style style:name="T45" style:family="text">
      <style:text-properties style:font-name="Wingdings" style:font-name-asian="Wingdings3" style:font-name-complex="Wingdings3"/>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686E55B0821F931740.jpg" xlink:type="simple" xlink:show="embed" xlink:actuate="onLoad"/><svg:title>logo</svg:title><svg:desc>WebMobile:Bussola:GRAFICA:stemma_demo-01.jpg</svg:desc></draw:frame><text:span text:style-name="T1">Comune di Brezzo di Bedero</text:span></text:p>
      <text:p text:style-name="P1"><draw:line text:anchor-type="paragraph" draw:z-index="0" draw:name="Connettore diritto 3" draw:style-name="gr1" draw:text-style-name="P62" svg:x1="-0.0008in" svg:y1="0.5319in" svg:x2="6.6937in" svg:y2="0.5327in"><text:p/></draw:line><text:span text:style-name="T2">Provincia di Varese</text:span></text:p>
      <text:p text:style-name="P2"/>
      <text:p text:style-name="P3"><draw:custom-shape text:anchor-type="paragraph" draw:z-index="2" draw:name="Casella di testo 217" draw:style-name="gr2" draw:text-style-name="P63" svg:width="0.7295in" svg:height="0.7713in" svg:x="-0.0016in" svg:y="0.1752in"><text:p text:style-name="P61"><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9">Esercizio con apparecchi videoterminali, ex art. 110, c.6, lett. b) del TULPS</text:span></text:p>
            <text:p text:style-name="P10"><text:span text:style-name="T30">ISTANZA DI AUTORIZZAZIONE</text:span></text:p>
            <text:p text:style-name="P12"><text:span text:style-name="T31">(</text:span><text:span text:style-name="T4">artt. 88 e 110, c.6, lett. b) TULPS - R.D. n. 773/1931 - </text:span><text:span text:style-name="T33">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4">presso</text:span><text:span text:style-name="T32"> </text:span><text:span text:style-name="T34">la</text:span><text:span text:style-name="T32"> </text:span><text:span text:style-name="T34">CCIAA</text:span><text:span text:style-name="T32"> </text:span><text:span text:style-name="T34">di ..........................</text:span></text:p>
      <text:p text:style-name="P17"><text:span text:style-name="T9">Telefono ........................................................... casella PEC .............................................................................</text:span></text:p>
      <text:p text:style-name="P18"><text:span text:style-name="T9">nella sua qualità di:</text:span></text:p>
      <text:p text:style-name="P27"><text:span text:style-name="T45"></text:span><text:span text:style-name="T9"><text:tab/>titolare della omonima ditta individuale</text:span></text:p>
      <text:p text:style-name="P27"><text:span text:style-name="T45"></text:span><text:span text:style-name="T9"><text:tab/>legale rappresentante della società .......................................................................................................</text:span></text:p>
      <text:p text:style-name="P28"><text:span text:style-name="T9">avente sede ....................................................................</text:span></text:p>
      <text:p text:style-name="P28"><text:span text:style-name="T9">CF/P.IVA .........................................................................</text:span></text:p>
      <text:p text:style-name="P29"><text:span text:style-name="T34">Nr. di iscrizione al Registro Imprese ........................................ del </text:span><text:span text:style-name="T9">....../....../............</text:span></text:p>
      <text:p text:style-name="P30"><text:span text:style-name="T36">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8"><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0"></text:span><text:span text:style-name="T42"> </text:span><text:span text:style-name="T37">sala bingo</text:span><text:span text:style-name="T9"> </text:span><text:span text:style-name="T37">con spazio dedicato al gioco con apparecchi ex art. 110, c.6, T.U.L.P.S., in misura non superiore ad 1/3 della superficie adibita al gioco del bingo;</text:span></text:p>
      <text:p text:style-name="P36"><text:span text:style-name="T40"></text:span><text:span text:style-name="T43"> </text:span><text:span text:style-name="T37">agenzia di scommesse su eventi sportivi, diversi dalle corse dei cavalli e su eventi non sportivi (D.M. Economia e Finanze 1° marzo 2006, n. 111);</text:span></text:p>
      <text:p text:style-name="P19"><text:span text:style-name="T40"></text:span><text:span text:style-name="T43"> </text:span><text:span text:style-name="T37">agenzia di scommesse a totalizzatore e a quota fissa sulle corse dei cavalli (D.P.R. 8 aprile 1998, n. 169);</text:span></text:p>
      <text:p text:style-name="P36"><text:span text:style-name="T40"></text:span><text:span text:style-name="T43"> </text:span><text:span text:style-name="T37">negozio di gioco, con attività principale la commercializzazione dei prodotti di gioco pubblici (art. 38, commi 2 e 4, D.L. 4 luglio 2006, n. 223);</text:span></text:p>
      <text:p text:style-name="P36"><text:span text:style-name="T40"></text:span><text:span text:style-name="T43"> </text:span><text:span text:style-name="T37">sala pubblica da gioco, allestita specificamente per lo svolgimento del gioco lecito, prevedendo un'area separata per i giochi riservati ai minori;</text:span></text:p>
      <text:p text:style-name="P19"><text:span text:style-name="T40"></text:span><text:span text:style-name="T43"> </text:span><text:span text:style-name="T9">e</text:span><text:span text:style-name="T37">sercizio dedito esclusivamente al gioco con apparecchi ex art. 110, c.6 T.U.L.P.S.;</text:span></text:p>
      <text:p text:style-name="P21"><text:span text:style-name="T7">Ubicazione</text:span><text:span text:style-name="T9"> ..............................................</text:span><text:bookmark text:name="_GoBack"/><text:span text:style-name="T9">..................................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1440604020"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9"><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2522095611" text:style-name="WWNum2">
        <text:list-item>
          <text:p text:style-name="P42"><text:span text:style-name="T38">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8">di impegnarsi a comunicare ogni variazione di stati/fatti/condizioni e titolarità rispetto a quanto dichiarato;</text:span></text:p>
        </text:list-item>
        <text:list-item>
          <text:p text:style-name="P42"><text:span text:style-name="T3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4"><text:span text:style-name="T36">ALLEGA, a pena di irricevibilità dell’istanza:</text:span></text:p>
      <text:list xml:id="list80835359" text:style-name="WWNum9">
        <text:list-item>
          <text:p text:style-name="P45"><text:span text:style-name="T34">Copia documento di identità</text:span><text:span text:style-name="T9"> (nel caso in cui l’istanza non sia sottoscritta in forma digitale e in assenza di procura)</text:span><text:span text:style-name="T34">;</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7"><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4">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9"><text:span text:style-name="T34">Il sottoscritto ............................................................ nato a ................................................... il </text:span><text:span text:style-name="T9">......./....../............</text:span></text:p>
      <text:p text:style-name="P49"><text:span text:style-name="T34">Nazionalità ............................................................ residente in ...........................................................................</text:span></text:p>
      <text:p text:style-name="P49"><text:span text:style-name="T34">Via ....................................................................................................................................... n. ...........................</text:span></text:p>
      <text:p text:style-name="P50"><text:span text:style-name="T34">Codice Fiscale ................................................................ Partita Iva ...................................................................</text:span></text:p>
      <text:p text:style-name="P51"><text:span text:style-name="T34">telefono ........................................................ casella PEC ...................................................................................</text:span></text:p>
      <text:p text:style-name="P52"><text:span text:style-name="T34">nella sua qualità di:</text:span></text:p>
      <text:p text:style-name="P53"><text:span text:style-name="T41"></text:span><text:span text:style-name="T44"> </text:span><text:span text:style-name="T34">legale rappresentante/</text:span><text:span text:style-name="T9">amministratore </text:span></text:p>
      <text:p text:style-name="P53"><text:span text:style-name="T41"></text:span><text:span text:style-name="T44"> </text:span><text:span text:style-name="T9">socio </text:span></text:p>
      <text:p text:style-name="P53"><text:span text:style-name="T41"></text:span><text:span text:style-name="T44">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22240665447558" text:continue-list="list1440604020"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60"><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6">ALLEGA, a pena di irricevibilità:</text:span></text:p>
      <text:list xml:id="list42101772" text:style-name="WWNum10">
        <text:list-item>
          <text:p text:style-name="P46"><text:span text:style-name="T34">Copia documento di identità</text:span><text:span text:style-name="T9"> (nel caso in cui l’istanza/com.ne non sia sottoscritta in forma digitale e in assenza di procura)</text:span><text:span text:style-name="T34">;</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b.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8T13:59:00</meta:creation-date>
    <dc:date>2017-07-03T13:04:00</dc:date>
    <meta:editing-duration>PT8M</meta:editing-duration>
    <meta:generator>LibreOffice/5.3.6.1$Linux_X86_64 LibreOffice_project/30$Build-1</meta:generator>
    <meta:document-statistic meta:table-count="4" meta:image-count="2" meta:object-count="0" meta:page-count="3" meta:paragraph-count="99" meta:word-count="1880" meta:character-count="13822" meta:non-whitespace-character-count="1205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