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686E55B0821F931740.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686E55B0821F931740.jpg" xlink:type="simple" xlink:show="embed" xlink:actuate="onLoad"/><svg:title>logo</svg:title><svg:desc>WebMobile:Bussola:GRAFICA:stemma_demo-01.jpg</svg:desc></draw:frame><text:span text:style-name="T1">Comune di Brezzo di Beder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287920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670343154"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758690327"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0110579927016" text:continue-list="list13287920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72035486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31" meta:non-whitespace-character-count="110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