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311314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63850796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0764653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4106670999377" text:continue-list="list17311314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57633934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48"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