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rezzo di Bedero</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894156819"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4244505652"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920575560"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5544812506006" text:continue-list="list1894156819"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716943112"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74" meta:non-whitespace-character-count="1174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