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00000000064000000686E55B0821F931740.jpg" xlink:type="simple" xlink:show="embed" xlink:actuate="onLoad"><text:p/></draw:image></draw:frame><text:span text:style-name="T1">Comune di Brezzo di Beder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551804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84191172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17327445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6512933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3638425652905" text:continue-list="list417327445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61703522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3637457008743" text:continue-list="list384191172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123732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1" meta:non-whitespace-character-count="125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