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Brezzo di Bedero</text:span></text:p>
      <text:p text:style-name="P1"><draw:line text:anchor-type="char" draw:z-index="0" draw:name="Connettore 1 1" draw:style-name="gr1" draw:text-style-name="P57"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440510711"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3845843768"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28752677"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212310759165795" text:continue-list="list2440510711"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333163600"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9" meta:character-count="12520" meta:non-whitespace-character-count="109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