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686E55B0821F931740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00000000064000000686E55B0821F931740.jpg" xlink:type="simple" xlink:show="embed" xlink:actuate="onLoad"/><svg:title>logo</svg:title><svg:desc>WebMobile:Bussola:GRAFICA:stemma_demo-01.jpg</svg:desc></draw:frame><text:bookmark text:name="_GoBack"/><text:span text:style-name="T1">Comune di Brezzo di Beder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813291739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4232752588343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856550139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90" meta:character-count="5291" meta:non-whitespace-character-count="47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