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686E55B0821F93174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9742762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9950877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207935299261" text:continue-list="list59742762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3526202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4" meta:non-whitespace-character-count="6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