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686E55B0821F931740.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686E55B0821F931740.jpg" xlink:type="simple" xlink:show="embed" xlink:actuate="onLoad"/><svg:title>logo</svg:title><svg:desc>WebMobile:Bussola:GRAFICA:stemma_demo-01.jpg</svg:desc></draw:frame><text:span text:style-name="T1">Comune di Brezzo di Beder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5954408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201675959"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231446811"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85107980617690" text:continue-list="list25954408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94446419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2" meta:non-whitespace-character-count="67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