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ezzo di Beder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0999712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9904773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06479116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7" meta:non-whitespace-character-count="5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