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686E55B0821F931740.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00000000064000000686E55B0821F931740.jpg" xlink:type="simple" xlink:show="embed" xlink:actuate="onLoad"/><svg:title>logo</svg:title><svg:desc>WebMobile:Bussola:GRAFICA:stemma_demo-01.jpg</svg:desc></draw:frame><text:span text:style-name="T1">Comune di Brezzo di Beder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785102512"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38556227"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350211976"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695595644"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42311049131660" text:continue-list="list785102512"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09055849"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5" meta:character-count="11499" meta:non-whitespace-character-count="100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