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647259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3191774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859296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8263481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1007659535908" text:continue-list="list25859296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6597900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1006715119856" text:continue-list="list22100765953590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6926677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1006667604095" text:continue-list="list22100671511985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10069286736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59" meta:non-whitespace-character-count="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