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1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2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4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footnote_20_text" style:master-page-name="Converted16">
      <style:paragraph-properties fo:text-align="justify" style:justify-single-word="false" style:page-number="auto"/>
    </style:style>
    <style:style style:name="P48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Brezzo di Beder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40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1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2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6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3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4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5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114527849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7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3715204758164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371559438964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57364490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8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3715201892291" text:continue-list="list2371559438964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420880029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3714852832440" text:continue-list="list2371520189229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123475743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23" meta:non-whitespace-character-count="9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