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686E55B0821F931740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00000000064000000686E55B0821F931740.jpg" xlink:type="simple" xlink:show="embed" xlink:actuate="onLoad"/><svg:title>logo</svg:title><svg:desc>WebMobile:Bussola:GRAFICA:stemma_demo-01.jpg</svg:desc></draw:frame><text:span text:style-name="T1">Comune di Brezzo di Bedero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Vares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4" meta:character-count="10321" meta:non-whitespace-character-count="94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