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Titolo_20_riquadro" style:list-style-name="WWNum11"/>
    <style:style style:name="P156" style:family="paragraph" style:parent-style-name="Titolo_20_riquadro" style:list-style-name="">
      <style:paragraph-properties fo:margin-left="0.4925in" fo:margin-right="0in" fo:text-indent="-0.4425in" style:auto-text-indent="false"/>
    </style:style>
    <style:style style:name="P157" style:family="paragraph" style:parent-style-name="Titolo_20_riquadro" style:list-style-name="WWNum4">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fo:break-before="page"/>
    </style:style>
    <style:style style:name="P159"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00000000064000000686E55B0821F931740.jpg" xlink:type="simple" xlink:show="embed" xlink:actuate="onLoad"/><svg:title>logo</svg:title><svg:desc>WebMobile:Bussola:GRAFICA:stemma_demo-01.jpg</svg:desc></draw:frame><text:span text:style-name="T1">Comune di Brezzo di Bedero</text:span></text:p>
      <text:p text:style-name="P12"><text:span text:style-name="T2">Provincia di Varese</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933546514"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5224165799862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5224177664615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52241714577007"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6"><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6"><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330693057" text:style-name="WWNum11">
        <text:list-item>
          <text:p text:style-name="P155">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749716196"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9">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087294034"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734172457"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913673625" text:style-name="WWNum5">
              <text:list-item>
                <text:p text:style-name="P77"><text:span text:style-name="T243"></text:span><text:span text:style-name="T130"><text:tab/>Intervento di nuova costruzione (articolo 3, comma 1, lettera e) del d.P.R. n. 380/2001)</text:span></text:p>
              </text:list-item>
            </text:list>
            <text:list xml:id="list366694616"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52240001941736"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52241536392517"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52241706131616"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52241719799736"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52240598781895"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52240264328568"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52240179557952"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52240490920604" text:continue-list="list2913673625"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52241456365539"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52241599655810"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52240425668283"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52240944826424"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52241763004804"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52241644820267"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6"/>
      <text:p text:style-name="P31"/>
      <text:list xml:id="list1712536721" text:style-name="WWNum4">
        <text:list-item>
          <text:p text:style-name="P158">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780478615"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52239859631380" text:continue-list="list1712536721" text:style-name="WWNum4">
        <text:list-item>
          <text:p text:style-name="P157">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52239780217859" text:continue-numbering="true" text:style-name="WWNum4">
        <text:list-item>
          <text:p text:style-name="P157">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52239901995430" text:continue-numbering="true" text:style-name="WWNum4">
        <text:list-item>
          <text:p text:style-name="P157"><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52239978311000" text:continue-numbering="true" text:style-name="WWNum4">
        <text:list-item>
          <text:p text:style-name="P157">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52241154112740" text:continue-numbering="true" text:style-name="WWNum4">
        <text:list-item>
          <text:p text:style-name="P157">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52239859721724" text:continue-numbering="true" text:style-name="WWNum4">
        <text:list-item>
          <text:p text:style-name="P157">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52241426241243" text:continue-numbering="true" text:style-name="WWNum4">
        <text:list-item>
          <text:p text:style-name="P157">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52240754528950" text:continue-numbering="true" text:style-name="WWNum4">
        <text:list-item>
          <text:p text:style-name="P157">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52240401929301" text:continue-numbering="true" text:style-name="WWNum4">
        <text:list-item>
          <text:p text:style-name="P157">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52239937113055" text:continue-numbering="true" text:style-name="WWNum4">
        <text:list-item>
          <text:p text:style-name="P157">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52240348680045" text:continue-numbering="true" text:style-name="WWNum4">
        <text:list-item>
          <text:p text:style-name="P157">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52241369507084" text:continue-numbering="true" text:style-name="WWNum4">
        <text:list-item>
          <text:p text:style-name="P157"><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52239986653879" text:continue-numbering="true" text:style-name="WWNum4">
        <text:list-item>
          <text:p text:style-name="P157">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52241317277524" text:continue-numbering="true" text:style-name="WWNum4">
        <text:list-item>
          <text:p text:style-name="P157"><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52240831316445" text:continue-numbering="true" text:style-name="WWNum4">
        <text:list-item>
          <text:p text:style-name="P157"><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52240312603264" text:continue-numbering="true" text:style-name="WWNum4">
        <text:list-item>
          <text:p text:style-name="P157">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52239804451934" text:continue-numbering="true" text:style-name="WWNum4">
        <text:list-item>
          <text:p text:style-name="P157"><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52240729468619" text:continue-numbering="true" text:style-name="WWNum4">
        <text:list-item>
          <text:p text:style-name="P157">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52241006386335" text:continue-numbering="true" text:style-name="WWNum4">
        <text:list-item>
          <text:p text:style-name="P157">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52241465544475" text:continue-numbering="true" text:style-name="WWNum4">
        <text:list-item>
          <text:p text:style-name="P157">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52240069172247" text:continue-numbering="true" text:style-name="WWNum4">
        <text:list-item>
          <text:p text:style-name="P157">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52241608254310" text:continue-numbering="true" text:style-name="WWNum4">
        <text:list-item>
          <text:p text:style-name="P157">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52240471299264" text:continue-numbering="true" text:style-name="WWNum4">
        <text:list-item>
          <text:p text:style-name="P157">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52239876478092" text:continue-numbering="true" text:style-name="WWNum4">
        <text:list-item>
          <text:p text:style-name="P157"><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52241842863525" text:continue-numbering="true" text:style-name="WWNum4">
        <text:list-item>
          <text:p text:style-name="P157">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52241705516851" text:continue-numbering="true" text:style-name="WWNum4">
        <text:list-item>
          <text:p text:style-name="P157">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52241506430394" text:continue-numbering="true" text:style-name="WWNum4">
        <text:list-item>
          <text:p text:style-name="P157">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52241652201406" text:continue-numbering="true" text:style-name="WWNum4">
        <text:list-item>
          <text:p text:style-name="P157">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52241991292261" text:continue-numbering="true" text:style-name="WWNum4">
        <text:list-item>
          <text:p text:style-name="P157"><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52241679037369" text:continue-numbering="true" text:style-name="WWNum4">
        <text:list-item>
          <text:p text:style-name="P157">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1" meta:character-count="71569" meta:non-whitespace-character-count="60920"/>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