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Brezzo di Bedero</text:span></text:p>
      <text:p text:style-name="P9"><text:span text:style-name="T5">Provincia di Vares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040746552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13689997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168271397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944515100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274369198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77" meta:non-whitespace-character-count="5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