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686E55B0821F931740.jpg" xlink:type="simple" xlink:show="embed" xlink:actuate="onLoad"/><svg:title>logo</svg:title><svg:desc>WebMobile:Bussola:GRAFICA:stemma_demo-01.jpg</svg:desc></draw:frame><text:bookmark text:name="_GoBack"/><text:span text:style-name="T1">Comune di Brezzo di Beder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9128472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004560067318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004554269744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004576224094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004473533947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004614075143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8124155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004501685058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0046675817050" text:continue-list="list20004614075143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77175149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764637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004528752823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004489467707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3524389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85673000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14865024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0046314832877" text:continue-list="list285673000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89" meta:non-whitespace-character-count="4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