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5781788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72908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785321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5462222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0877624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6300125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13352759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32478237834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84314566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9644296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4283467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5934393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3029257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5" meta:non-whitespace-character-count="7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