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Brezzo di Bede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54358523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312724802212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0903873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8695239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66" meta:non-whitespace-character-count="2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