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686E55B0821F931740.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686E55B0821F931740.jpg" xlink:type="simple" xlink:show="embed" xlink:actuate="onLoad"/><svg:title>logo</svg:title><svg:desc>WebMobile:Bussola:GRAFICA:stemma_demo-01.jpg</svg:desc></draw:frame><text:span text:style-name="T1">Comune di Brezzo di Beder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79670538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414789009761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14806361198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414895058484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414965403957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0" meta:non-whitespace-character-count="7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