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21844088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86537947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57142292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15757021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2" meta:non-whitespace-character-count="3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