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pt" fo:language="none" fo:country="none" fo:font-style="italic" style:font-size-asian="1pt" style:language-asian="none" style:country-asian="none" style:font-style-asian="italic" style:font-name-complex="Arial" style:font-size-complex="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style:snap-to-layout-grid="false"/>
      <style:text-properties fo:color="#000000" style:font-name="Arial" fo:font-size="7pt" style:font-name-asian="Times" style:font-size-asian="7pt" style:language-asian="en" style:country-asian="US" style:font-name-complex="Arial" style:font-size-complex="7pt"/>
    </style:style>
    <style:style style:name="P7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tyle-complex="italic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line-height="145%" fo:text-align="justify" style:justify-single-word="false"/>
    </style:style>
    <style:style style:name="P15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letter-spacing="-0.0043in" style:font-size-asian="10pt" style:font-name-complex="Arial"/>
    </style:style>
    <style:style style:name="P16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5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tyle-complex="italic"/>
    </style:style>
    <style:style style:name="P26" style:family="paragraph" style:parent-style-name="Text_20_body">
      <style:paragraph-properties fo:margin-top="0.1665in" fo:margin-bottom="0.1665in" loext:contextual-spacing="false" fo:line-height="150%"/>
    </style:style>
    <style:style style:name="P27" style:family="paragraph" style:parent-style-name="Default">
      <style:paragraph-properties fo:margin-left="0.4957in" fo:margin-right="0in" fo:margin-top="0.0693in" fo:margin-bottom="0.0693in" loext:contextual-spacing="false" style:line-height-at-least="0.0138in" fo:text-indent="0in" style:auto-text-indent="false"/>
    </style:style>
    <style:style style:name="P28" style:family="paragraph" style:parent-style-name="Paragrafo_20_elenco">
      <style:paragraph-properties fo:margin-left="0.4957in" fo:margin-right="0in" fo:margin-top="0.0693in" fo:margin-bottom="0.0693in" loext:contextual-spacing="true" style:line-height-at-least="0.0138in" fo:text-align="justify" style:justify-single-word="false" fo:text-indent="0in" style:auto-text-indent="false"/>
    </style:style>
    <style:style style:name="P29" style:family="paragraph" style:parent-style-name="Paragrafo_20_elenco">
      <style:paragraph-properties fo:margin-left="0.4925in" fo:margin-right="0in" fo:margin-top="0.0693in" fo:margin-bottom="0.0693in" loext:contextual-spacing="true" fo:text-indent="0in" style:auto-text-indent="false"/>
    </style:style>
    <style:style style:name="P30" style:family="paragraph" style:parent-style-name="Paragrafo_20_elenco">
      <style:paragraph-properties fo:margin-left="0.4925in" fo:margin-right="0in" fo:margin-top="0.0693in" fo:margin-bottom="0.0693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letter-spacing="-0.0043in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0pt" fo:letter-spacing="-0.0043in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letter-spacing="0.0016in" style:font-size-asian="10pt" style:font-name-complex="Arial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1pt" style:font-size-asian="1pt" style:font-name-complex="Arial" style:font-size-complex="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asian="Wingdings" style:font-name-complex="Wingdings" style:font-size-complex="12pt"/>
    </style:style>
    <style:style style:name="T20" style:family="text">
      <style:text-properties fo:letter-spacing="0.0016in"/>
    </style:style>
    <style:style style:name="T21" style:family="text">
      <style:text-properties fo:color="#000000" style:font-name="Arial" fo:font-size="7pt" style:font-name-asian="Times" style:font-size-asian="7pt" style:font-name-complex="Arial" style:font-size-complex="7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T23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4" style:family="text">
      <style:text-properties fo:color="#000000" style:font-name="Arial" fo:font-size="5pt" style:font-name-asian="Times" style:font-size-asian="5pt" style:font-name-complex="Arial" style:font-size-complex="5pt" style:font-weight-complex="bold"/>
    </style:style>
    <style:style style:name="T2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6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7">Provincia di ….................................………</text:p>
      <text:p text:style-name="P3"><draw:frame draw:style-name="fr1" draw:name="Frame1" text:anchor-type="char" svg:y="0.2701in" svg:width="6.389in" svg:height="1.0634in" draw:z-index="1"><draw:text-box><text:p text:style-name="P2">Istanza per l’acquisizione di dati contenuti </text:p><text:p text:style-name="P1"><text:span text:style-name="T2">nel r</text:span><text:span text:style-name="T3">egistro comunale delle dichiarazioni anticipate di trattamento sanitario (DAT) </text:span></text:p><text:p text:style-name="P8"><text:span text:style-name="T5">Approvato con Deliberazione del Consiglio Comunale n. </text:span><text:span text:style-name="T10">…………</text:span><text:span text:style-name="T5"> del </text:span><text:span text:style-name="T6">….../…../….........</text:span></text:p></draw:text-box></draw:frame></text:p>
      <text:p text:style-name="P9"><text:span text:style-name="T13">Lì, </text:span><text:span text:style-name="T11">……………………………………………</text:span></text:p>
      <text:p text:style-name="P11"><text:span text:style-name="T6">All’ufficiale dello stato civile responsabile della tenuta del registro comunale del Comune di:</text:span></text:p>
      <text:p text:style-name="P12">………………………………………………………………</text:p>
      <text:p text:style-name="P18"><text:span text:style-name="T6">Il/la sottoscritto/a …………………………….…………………… nato/a a ……………………………………… il ….../…../…........., residente nel comune di …………………….………………………….……………………… in via …………………………………………………………….………… (tel. ………………………………………),</text:span></text:p>
      <text:p text:style-name="P14"><text:span text:style-name="T6">in qualità di:</text:span></text:p>
      <text:p text:style-name="P28"><text:span text:style-name="T19"></text:span><text:span text:style-name="T16"> </text:span><text:span text:style-name="T6">medesimo interessato</text:span></text:p>
      <text:p text:style-name="P27"><text:span text:style-name="T18"></text:span><text:span text:style-name="T15"> </text:span><text:span text:style-name="T7">medico di famiglia del dichiarante </text:span></text:p>
      <text:p text:style-name="P27"><text:span text:style-name="T18"></text:span><text:span text:style-name="T15"> </text:span><text:span text:style-name="T7">medico curante del dichiarante </text:span></text:p>
      <text:p text:style-name="P27"><text:span text:style-name="T18"></text:span><text:span text:style-name="T15"> </text:span><text:span text:style-name="T7">fiduciario o supplente del fiduciario </text:span></text:p>
      <text:p text:style-name="P27"><text:span text:style-name="T18"></text:span><text:span text:style-name="T15"> </text:span><text:span text:style-name="T7">notaio che ha rogato l'atto </text:span></text:p>
      <text:p text:style-name="P28"><text:span text:style-name="T19"></text:span><text:span text:style-name="T16"> </text:span><text:span text:style-name="T6">erede</text:span></text:p>
      <text:p text:style-name="P26"><text:span text:style-name="T5">chiede:</text:span></text:p>
      <text:p text:style-name="P30"><text:span text:style-name="T19"></text:span><text:span text:style-name="T16"> </text:span><text:span text:style-name="T5">Di poter acquisire copia semplice della dichiarazione sostitutiva </text:span></text:p>
      <text:p text:style-name="P29"><text:span text:style-name="T19"></text:span><text:span text:style-name="T16"> </text:span><text:span text:style-name="T5">La consegna del plico sigillato delle DAT </text:span></text:p>
      <text:p text:style-name="P15">a nome di:</text:p>
      <text:p text:style-name="P13"><text:span text:style-name="T6">………………………………………………………………………………….………………...…………………………</text:span></text:p>
      <text:p text:style-name="P17"><text:span text:style-name="T5">per i seguenti motivi</text:span><text:span text:style-name="T6"> ……………………………………………………………………………………………………</text:span></text:p>
      <text:p text:style-name="P16">………………...……………………………………………………………………………………………………………</text:p>
      <text:p text:style-name="P16">………………...……………………………………………………………………………………………………………</text:p>
      <text:p text:style-name="P19"><text:span text:style-name="T9">A tal fine 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In fede</text:p>
      <text:p text:style-name="P21"><text:span text:style-name="T6">.………………………………………………</text:span></text:p>
      <text:p text:style-name="P10"><text:span text:style-name="T6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name-asian="Times" style:font-size-asian="7pt" style:language-asian="en" style:country-asian="US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name-asian="Times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74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9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2-01T22:41:00</meta:creation-date>
    <dc:creator>Riccardo Moraldi</dc:creator>
    <dc:date>2018-09-14T17:27:00</dc:date>
    <meta:print-date>2004-09-28T15:05:00</meta:print-date>
    <meta:editing-cycles>5</meta:editing-cycles>
    <meta:editing-duration>PT7M</meta:editing-duration>
    <meta:document-statistic meta:table-count="1" meta:image-count="1" meta:object-count="0" meta:page-count="1" meta:paragraph-count="32" meta:word-count="208" meta:character-count="1711" meta:non-whitespace-character-count="1526"/>
    <meta:generator>LibreOffice/5.3.6.1$Linux_X86_64 LibreOffice_project/30$Build-1</meta:generator>
  </office:meta>
</office:document-meta>
</file>