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pt" fo:language="none" fo:country="none" fo:font-style="italic" style:font-size-asian="1pt" style:language-asian="none" style:country-asian="none" style:font-style-asian="italic" style:font-name-complex="Arial" style:font-size-complex="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style:snap-to-layout-grid="false"/>
      <style:text-properties fo:color="#000000" style:font-name="Arial" fo:font-size="7pt" style:font-name-asian="Times" style:font-size-asian="7pt" style:language-asian="en" style:country-asian="US" style:font-name-complex="Arial" style:font-size-complex="7pt"/>
    </style:style>
    <style:style style:name="P7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tyle-complex="italic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Arial" fo:font-size="2pt" fo:letter-spacing="-0.0043in" fo:font-weight="bold" style:font-size-asian="2pt" style:font-weight-asian="bold" style:font-name-complex="Arial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margin-top="0.0835in" fo:margin-bottom="0.0835in" loext:contextual-spacing="false" fo:padding-left="0.0555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text-align="end" style:justify-single-word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3.2484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3.2484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tyle-complex="italic"/>
    </style:style>
    <style:style style:name="P27" style:family="paragraph" style:parent-style-name="Text_20_body">
      <style:paragraph-properties fo:margin-left="0in" fo:margin-right="0in" fo:margin-top="0.0835in" fo:margin-bottom="0.0835in" loext:contextual-spacing="false" fo:text-indent="0.1972in" style:auto-text-indent="false"/>
    </style:style>
    <style:style style:name="P28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9" style:family="paragraph" style:parent-style-name="Paragrafo_20_elenco">
      <style:paragraph-properties fo:margin-left="0.1972in" fo:margin-right="0in" fo:margin-top="0.1665in" fo:margin-bottom="0.1665in" loext:contextual-spacing="false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"/>
    </style:style>
    <style:style style:name="T2" style:family="text">
      <style:text-properties style:font-name="Arial" fo:font-weight="bold" style:font-weight-asian="bold" style:font-name-complex="Arial" style:font-size-complex="14pt"/>
    </style:style>
    <style:style style:name="T3" style:family="text">
      <style:text-properties style:font-name="Arial" fo:letter-spacing="-0.0043in" fo:font-weight="bold" style:font-weight-asian="bold" style:font-name-complex="Arial" style:font-size-complex="14pt"/>
    </style:style>
    <style:style style:name="T4" style:family="text">
      <style:text-properties style:font-name="Arial" fo:font-size="9pt" fo:letter-spacing="-0.0043in" style:font-size-asian="9pt" style:font-name-complex="Arial"/>
    </style:style>
    <style:style style:name="T5" style:family="text">
      <style:text-properties style:font-name="Arial" fo:font-size="2pt" fo:font-weight="bold" style:font-size-asian="2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8pt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letter-spacing="0.0016in" style:font-size-asian="10pt" style:font-name-complex="Arial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1pt" style:font-size-asian="1pt" style:font-name-complex="Arial" style:font-size-complex="1pt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letter-spacing="0.0016in"/>
    </style:style>
    <style:style style:name="T18" style:family="text">
      <style:text-properties fo:color="#000000" style:font-name="Arial" fo:font-size="7pt" style:font-name-asian="Times" style:font-size-asian="7pt" style:font-name-complex="Arial" style:font-size-complex="7pt"/>
    </style:style>
    <style:style style:name="T19" style:family="text"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T2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1" style:family="text">
      <style:text-properties fo:color="#000000" style:font-name="Arial" fo:font-size="5pt" style:font-name-asian="Times" style:font-size-asian="5pt" style:font-name-complex="Arial" style:font-size-complex="5pt" style:font-weight-complex="bold"/>
    </style:style>
    <style:style style:name="T2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une di ……………………………………………</text:p>
      <text:p text:style-name="P7">Provincia di ….................................………</text:p>
      <text:p text:style-name="P3"><draw:frame draw:style-name="fr1" draw:name="Frame1" text:anchor-type="char" svg:y="0.2701in" svg:width="6.389in" svg:height="1.0634in" draw:z-index="1"><draw:text-box><text:p text:style-name="P2">Istanza per la cancellazione/modifica di dati contenuti </text:p><text:p text:style-name="P1"><text:span text:style-name="T2">nel r</text:span><text:span text:style-name="T3">egistro comunale delle dichiarazioni anticipate di trattamento sanitario (DAT) </text:span></text:p><text:p text:style-name="P8"/><text:p text:style-name="P9"><text:span text:style-name="T6">Approvato con Deliberazione del Consiglio Comunale n. </text:span><text:span text:style-name="T11">…………</text:span><text:span text:style-name="T6"> del </text:span><text:span text:style-name="T7">….../…../….........</text:span></text:p></draw:text-box></draw:frame></text:p>
      <text:p text:style-name="P11"><text:span text:style-name="T9">Lì, </text:span><text:span text:style-name="T7">……………………………………</text:span></text:p>
      <text:p text:style-name="P16"><text:span text:style-name="T7">All’ufficiale dello stato civile responsabile della tenuta del registro comunale del Comune di:</text:span></text:p>
      <text:p text:style-name="P17">………………………………………………………………</text:p>
      <text:p text:style-name="P27"><text:span text:style-name="T7">Il/la sottoscritto/a ……….…………………… nato/a a ………………………………… il ….../…../…........., residente nel comune di …………………….……...............………………………………………………………… in via …………………………………………….………… (tel. ………………………………………………………), avendo già depositato a mio nome una dichiarazione anticipata di trattamento sanitario (DAT) presso questo ufficio di stato civile,</text:span></text:p>
      <text:p text:style-name="P11"><text:span text:style-name="T6">chiede di poter:</text:span></text:p>
      <text:p text:style-name="P28"><text:span text:style-name="T16"></text:span><text:span text:style-name="T14"> </text:span><text:span text:style-name="T6">Cancellare ogni dato e distruggere ogni allegato relativo alla mia iscrizione nel suddetto registro</text:span></text:p>
      <text:p text:style-name="P28"><text:span text:style-name="T16"></text:span><text:span text:style-name="T14"> </text:span><text:span text:style-name="T6">Sostituire il plico contenente la DAT con quello che viene consegnato in allegato</text:span></text:p>
      <text:p text:style-name="P28"><text:span text:style-name="T16"></text:span><text:span text:style-name="T14"> </text:span><text:span text:style-name="T6">Modificare la scheda del registro n. </text:span><text:span text:style-name="T7">…………………</text:span><text:span text:style-name="T6"> a mio nome </text:span><text:span text:style-name="T9">nel senso che là dove è scritto:</text:span></text:p>
      <text:p text:style-name="P18"><text:span text:style-name="T7">………………………………………………………………………………….…………………………………….....</text:span></text:p>
      <text:p text:style-name="P18"><text:span text:style-name="T7">…………………………………………………………………………………………………………….………….....</text:span></text:p>
      <text:p text:style-name="P29"><text:span text:style-name="T7">debba scriversi:</text:span></text:p>
      <text:p text:style-name="P18"><text:span text:style-name="T7">………………………………………………………………………………….…………………………………….....</text:span></text:p>
      <text:p text:style-name="P18"><text:span text:style-name="T7">…………………………………………………………………………………………………………….………….....</text:span></text:p>
      <text:p text:style-name="P10"><text:span text:style-name="T6">per i seguenti motivi</text:span><text:span text:style-name="T7"> …………………………………………………………………………………...……….………</text:span></text:p>
      <text:p text:style-name="P12"><text:span text:style-name="T7">………………...……………………………………………………………………………………………………………</text:span></text:p>
      <text:p text:style-name="P19"><text:span text:style-name="T10">A tal fine 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In fede</text:p>
      <text:p text:style-name="P21"><text:span text:style-name="T7">.………………………………………………</text:span></text:p>
      <text:p text:style-name="P22"><text:span text:style-name="T7">Allego copia di un documento di identità.</text:span></text:p>
      <text:p text:style-name="P14">Riservato al funzionario:</text:p>
      <text:p text:style-name="P13"><text:span text:style-name="T7">Modifica/cancellazione eseguita in data</text:span><text:span text:style-name="T15"> </text:span><text:span text:style-name="T12">………</text:span><text:span text:style-name="T8">/</text:span><text:span text:style-name="T12">………</text:span><text:span text:style-name="T8">/</text:span><text:span text:style-name="T12">……...………</text:span></text:p>
      <text:p text:style-name="P15"><text:span text:style-name="T7">Timbro e firma</text:span><text:span text:style-name="T15">.</text:span><text:span text:style-name="T12">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name-asian="Times" style:font-size-asian="7pt" style:language-asian="en" style:country-asian="US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name-asian="Times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74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9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2-01T22:46:00</meta:creation-date>
    <dc:creator>Riccardo Moraldi</dc:creator>
    <dc:date>2018-09-14T17:27:00</dc:date>
    <meta:print-date>2004-09-28T15:05:00</meta:print-date>
    <meta:editing-cycles>5</meta:editing-cycles>
    <meta:editing-duration>PT7M</meta:editing-duration>
    <meta:document-statistic meta:table-count="1" meta:image-count="1" meta:object-count="0" meta:page-count="1" meta:paragraph-count="31" meta:word-count="241" meta:character-count="2079" meta:non-whitespace-character-count="1866"/>
    <meta:generator>LibreOffice/5.3.6.1$Linux_X86_64 LibreOffice_project/30$Build-1</meta:generator>
  </office:meta>
</office:document-meta>
</file>